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5.3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2">
            <text:p>Meldebogen 24.Wrestedter 4-er Mannschaftsturnier 24.08. - 26.08.2018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<text:s/>- Bitte diesen Meldebogen komplett (gut lesbar) ausfüllen und per Mail an: o.mathes@t-online.de -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>
            <text:p>Vorname</text:p>
          </table:table-cell>
          <table:table-cell table:style-name="ce4" office:value-type="string">
            <text:p>Nachname</text:p>
          </table:table-cell>
          <table:table-cell table:style-name="ce4" office:value-type="string">
            <text:p>Verein</text:p>
          </table:table-cell>
          <table:table-cell table:style-name="ce4" office:value-type="string">
            <text:p>QTTR-Wert</text:p>
          </table:table-cell>
          <table:table-cell table:style-name="ce4" office:value-type="string">
            <text:p>Geb.-Datum</text:p>
          </table:table-cell>
          <table:table-cell table:style-name="ce4" office:value-type="string">
            <text:p>Nationalität</text:p>
          </table:table-cell>
          <table:table-cell table:style-name="ce4" office:value-type="string">
            <text:p>Spielklasse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5" office:value-type="string">
            <text:p>(Stand: 11.05.2018)</text:p>
          </table:table-cell>
          <table:table-cell table:style-name="ce5"/>
          <table:table-cell table:style-name="ce14"/>
          <table:table-cell table:style-name="ce5"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number-columns-repeated="5" table:style-name="ce7"/>
          <table:table-cell table:style-name="ce5" table:number-columns-repeated="1017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number-columns-repeated="5" table:style-name="ce7"/>
          <table:table-cell table:style-name="ce15" table:number-columns-repeated="1017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style-name="ce13"/>
          <table:covered-table-cell table:number-columns-repeated="4" table:style-name="ce7"/>
          <table:table-cell table:style-name="ce5" table:number-columns-repeated="1017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number-columns-repeated="5" table:style-name="ce7"/>
          <table:table-cell table:style-name="ce5" table:number-columns-repeated="1017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number-columns-repeated="5" table:style-name="ce7"/>
          <table:table-cell table:style-name="ce5" table:number-columns-repeated="1017"/>
        </table:table-row>
        <table:table-row table:style-name="ro1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7"/>
        </table:table-row>
        <table:table-row table:style-name="ro3">
          <table:covered-table-cell table:style-name="ce7"/>
          <table:covered-table-cell table:style-name="Default"/>
          <table:covered-table-cell table:number-columns-repeated="5" table:style-name="ce7"/>
          <table:table-cell table:style-name="ce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Bitte folgendes bei der Mannschaftsmeldung beachten: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1. Bei Vereinen aus TT-Verbänden mit QTTR-Werten, bitte unbedingt die Werte Stand: 11.05.2018 angeben ! Kontrolle durch Veranstalter !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2. Bei Vereinen ohne QTTR-Werte, unbedingt Geburtsdatum/Nationalität/Spielklasse der neuen Saison 2018/2019 angeben !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3. Nach Eingang des Meldebogens, prüft der Veranstalter die Daten auf Richtigkeit der Spielklasse, danach bekommt Ihr eine Bestätigung !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4. Alle Namen (Vor- u. Nachname), auch evtl. Doppel-Namen, richtig angeben und richtig schreiben (wie gemeldet) !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6cm" style:first-page-number="continue" style:scale-to="100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30.12.2017</text:date>, <text:time>23:0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17-12-30T23:05:24.83</dc:date>
    <meta:print-date>2016-10-10T18:19:34</meta:print-date>
    <meta:generator>OpenOffice/4.1.1$Win32 OpenOffice.org_project/411m6$Build-9775</meta:generator>
    <meta:editing-duration>PT5M40S</meta:editing-duration>
    <meta:editing-cycles>2</meta:editing-cycles>
    <meta:document-statistic meta:table-count="3" meta:cell-count="15" meta:object-count="0"/>
  </office:meta>
</office:document-meta>
</file>